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da2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weight="bold" style:font-weight-asian="bold" style:font-weight-complex="bol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e5db7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style:font-name="Verdana2" fo:font-size="11pt" fo:font-weight="normal" officeooo:rsid="003020f7" officeooo:paragraph-rsid="002e5db7" style:font-size-asian="11pt" style:font-weight-asian="normal" style:font-size-complex="11pt" style:font-weight-complex="normal"/>
    </style:style>
    <style:style style:name="P16" style:family="paragraph" style:parent-style-name="DICTAMEN">
      <style:paragraph-properties fo:text-align="justify" style:justify-single-word="false"/>
      <style:text-properties style:font-name="Verdana2" fo:font-size="11pt" fo:font-weight="normal" officeooo:rsid="003020f7" style:font-size-asian="11pt" style:font-weight-asian="normal" style:font-size-complex="11pt" style:font-weight-complex="normal"/>
    </style:style>
    <style:style style:name="P17" style:family="paragraph" style:parent-style-name="DICTAMEN">
      <style:text-properties style:font-name="Verdana2" fo:font-size="11pt" fo:font-weight="bold" officeooo:rsid="003020f7" officeooo:paragraph-rsid="002e5db7" style:font-size-asian="11pt" style:font-weight-asian="bold" style:font-size-complex="11pt" style:font-weight-complex="bold"/>
    </style:style>
    <style:style style:name="P18" style:family="paragraph" style:parent-style-name="DICTAMEN">
      <style:text-properties officeooo:rsid="003220f7" officeooo:paragraph-rsid="003220f7"/>
    </style:style>
    <style:style style:name="P19" style:family="paragraph" style:parent-style-name="DICTAMEN">
      <style:text-properties fo:font-weight="normal" style:font-weight-asian="normal" style:font-weight-complex="normal"/>
    </style:style>
    <style:style style:name="P20" style:family="paragraph" style:parent-style-name="DICTAMEN" style:master-page-name="">
      <style:paragraph-properties fo:text-align="justify" style:justify-single-word="false" style:page-number="auto"/>
      <style:text-properties style:font-name="Verdana2" fo:font-size="11pt" fo:font-weight="normal" officeooo:rsid="003020f7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2cda24" style:font-size-asian="11pt" style:font-size-complex="11pt"/>
    </style:style>
    <style:style style:name="T8" style:family="text">
      <style:text-properties style:font-name="Verdana2" fo:font-size="11pt" officeooo:rsid="003020f7" style:font-size-asian="11pt" style:font-size-complex="11pt"/>
    </style:style>
    <style:style style:name="T9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cda24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3020f7" style:font-size-asian="11pt" style:font-weight-asian="normal" style:font-size-complex="11pt" style:font-weight-complex="normal"/>
    </style:style>
    <style:style style:name="T12" style:family="text">
      <style:text-properties officeooo:rsid="0029d9d2"/>
    </style:style>
    <style:style style:name="T13" style:family="text">
      <style:text-properties officeooo:rsid="002b2247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bold" officeooo:rsid="07c5ab83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language="es" fo:country="ES" fo:font-weight="normal" officeooo:rsid="07d4252a" style:font-name-asian="SimSun1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language="es" fo:country="ES" fo:font-weight="normal" officeooo:rsid="081f0ed4" style:font-name-asian="SimSun1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2" fo:font-size="11pt" fo:font-weight="normal" officeooo:rsid="07c5ab83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2" fo:font-size="11pt" fo:font-weight="normal" officeooo:rsid="081f0ed4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2" fo:font-size="11pt" fo:font-weight="normal" officeooo:rsid="002cda24" style:font-size-asian="11pt" style:font-weight-asian="normal" style:font-size-complex="11pt" style:font-weight-complex="normal"/>
    </style:style>
    <style:style style:name="T20" style:family="text">
      <style:text-properties officeooo:rsid="002cda24"/>
    </style:style>
    <style:style style:name="T21" style:family="text">
      <style:text-properties officeooo:rsid="002e5db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9d9d2" style:font-weight-asian="normal" style:font-weight-complex="normal"/>
    </style:style>
    <style:style style:name="T25" style:family="text">
      <style:text-properties fo:font-weight="normal" officeooo:rsid="002cda24" style:font-weight-asian="normal" style:font-weight-complex="normal"/>
    </style:style>
    <style:style style:name="T26" style:family="text">
      <style:text-properties fo:font-weight="normal" officeooo:rsid="002e5db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<text:span text:style-name="T23">La Comisión de </text:span><text:span text:style-name="T9">Asuntos Constitucionales y Legislación General</text:span><text:span text:style-name="T23"> ha considerado el proyecto de </text:span><text:span text:style-name="T24">Ley</text:span><text:span text:style-name="T12"> </text:span><text:span text:style-name="T14">37532 CD – UCR - FPCS </text:span><text:span text:style-name="T19">d</text:span><text:span text:style-name="T15">e los diputados Bastia, Gon</text:span><text:span text:style-name="T16">z</text:span><text:span text:style-name="T15">ale</text:span><text:span text:style-name="T16">z</text:span><text:span text:style-name="T15">, Basile, Cándido, Pullaro, Palo Oliver y las diputadas Senn, Orciani y Espíndola,</text:span><text:span text:style-name="T17"> por el cual se exceptúan disposici</text:span><text:span text:style-name="T18">o</text:span><text:span text:style-name="T17">nes establecidas en la Ley 9319 (Subdivisión de Inmuebles Rurales), pudiendo disponerse o dividir Inmuebles rurales en fracci</text:span><text:span text:style-name="T18">o</text:span><text:span text:style-name="T17">nes inferiores a la unidad económica cuando a la fecha de promulgación de la presente los inmuebles rurales estén inscriptos o se encontrase iniciado un proceso sucesorio</text:span>; <text:span text:style-name="T23">que cuenta con dictá</text:span><text:span text:style-name="T25">menes</text:span><text:span text:style-name="T23"> de </text:span><text:span text:style-name="T24">la Comisión de Agricultura y Ganadería, Comisión de Presupuesto y Hacienda y Comisión de Asuntos Constitucionales y Legislación General;</text:span><text:span text:style-name="T23"> y, por las razones expuestas en los fundamentos y las que podrá dar el miembro informante, esta Comisión aconseja la aprobación del texto sancionado por la Cámara de Senadores en fecha </text:span><text:span text:style-name="T26">10 de Junio de 2021 </text:span><text:span text:style-name="T23">obrante a fojas </text:span><text:span text:style-name="T26">29</text:span><text:span text:style-name="T10">,</text:span><text:span text:style-name="T23"> </text:span><text:span text:style-name="T11">el que a continuación se transcribe:</text:span></text:p>
      <text:p text:style-name="P15"/>
      <text:p text:style-name="P9">LA LEGISLATURA DE LA PROVINCIA DE SANTA FE</text:p>
      <text:p text:style-name="P9">SANCIONA CON FUERZA DE</text:p>
      <text:p text:style-name="P9">LEY:</text:p>
      <text:p text:style-name="P9"/>
      <text:p text:style-name="P9">DIVISIÓN DE INMUEBLES RURALES</text:p>
      <text:p text:style-name="P17"/>
      <text:p text:style-name="P20"><text:span text:style-name="T22">ARTÍCULO 1 </text:span>- Exceptúase de la prohibición establecida en la Ley Nº 9319, pudiendo disponerse o dividir inmuebles rurales en fracciones inferiores a la unidad económica cuando a la fecha de promulgación de la presente los inmuebles rurales estén inscriptos en condominio, o respecto de ellos se encontrare iniciado o se inicie el proceso sucesorio del que derive la adjudicación en condominio conforme los términos de la Ley Nº 9319.</text:p>
      <text:p text:style-name="P16">La excepción establecida en el párrafo precedente es por cinco (5) años a contar desde la reglamentación de esta ley. </text:p>
      <text:p text:style-name="P16"/>
      <text:p text:style-name="P16"><text:soft-page-break/><text:span text:style-name="T22">ARTÍCULO 2 </text:span>- El Ministerio de Producción, Ciencia y Tecnología es la autoridad de aplicación de la presente ley, quien deberá reglamentarla dentro del plazo de noventa (90) días de su promulgación. </text:p>
      <text:p text:style-name="P16"/>
      <text:p text:style-name="P16"><text:span text:style-name="T22">ARTÍCULO 3 </text:span>- Comuníquese al Poder Ejecutivo.</text:p>
      <text:p text:style-name="P19"/>
      <text:p text:style-name="Encabezado_20_y_20_firmas_20_dictamen">Sala de la Comisión <text:span text:style-name="T13">en ZOOM</text:span>, <text:span text:style-name="T20">23 de Septiembre de 2021</text:span>.</text:p>
      <text:p text:style-name="P18">FIRMANTES: BLANCO – REAL – LENCI – MAHMUD – PULLARO – ESPÍNDOLA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da2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09611080112">
            <table:table-cell table:style-name="TableBox94709610925792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0960933352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09611218704">
            <table:table-cell table:style-name="TableBox9470961122059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096112435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21M42S</meta:editing-duration>
    <meta:editing-cycles>10</meta:editing-cycles>
    <meta:generator>LibreOffice/7.1.3.2$Linux_X86_64 LibreOffice_project/10$Build-2</meta:generator>
    <dc:title>9-Adhesión al dictamen de otra comisión</dc:title>
    <dc:date>2021-09-23T15:03:15.269945693</dc:date>
    <meta:document-statistic meta:table-count="2" meta:image-count="1" meta:object-count="0" meta:page-count="2" meta:paragraph-count="20" meta:word-count="357" meta:character-count="2244" meta:non-whitespace-character-count="1895"/>
  </office:meta>
</office:document-meta>
</file>